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text-properties style:font-name="Verdana" fo:font-size="10pt" style:font-size-asian="10pt" style:font-name-complex="Verdana" style:font-size-complex="10pt"/>
    </style:style>
    <style:style style:name="P2" style:family="paragraph" style:parent-style-name="Testo_20_normale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3" style:family="paragraph" style:parent-style-name="Testo_20_normale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Testo_20_norma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Testo_20_normale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Testo_20_normale">
      <style:paragraph-properties fo:text-align="center" style:justify-single-word="false"/>
    </style:style>
    <style:style style:name="P8" style:family="paragraph" style:parent-style-name="Testo_20_normale">
      <style:paragraph-properties fo:line-height="150%"/>
    </style:style>
    <style:style style:name="P9" style:family="paragraph" style:parent-style-name="Testo_20_normale">
      <style:paragraph-properties fo:line-height="150%" fo:text-align="justify" style:justify-single-word="false"/>
    </style:style>
    <style:style style:name="P10" style:family="paragraph" style:parent-style-name="Testo_20_normale">
      <style:paragraph-properties fo:text-align="justify" style:justify-single-word="false"/>
    </style:style>
    <style:style style:name="P11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Testo_20_normale">
      <style:paragraph-properties fo:margin-left="2.09cm" fo:margin-right="0cm" fo:text-align="center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Testo_20_normale">
      <style:paragraph-properties fo:margin-left="2.09cm" fo:margin-right="0cm" fo:text-indent="-1.98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Testo_20_normale">
      <style:paragraph-properties fo:margin-left="0.318cm" fo:margin-right="0cm" fo:line-height="150%" fo:text-indent="-0.318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Testo_20_normale">
      <style:paragraph-properties fo:margin-left="0.318cm" fo:margin-right="0cm" fo:line-height="150%" fo:text-align="start" style:justify-single-word="false" fo:text-indent="-0.318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Testo_20_normale"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Testo_20_normale" style:list-style-name="WW8Num2">
      <style:text-properties style:font-name="Verdana" fo:font-size="10pt" fo:background-color="transparent" style:font-size-asian="10pt" style:font-name-complex="Verdana" style:font-size-complex="10pt"/>
    </style:style>
    <style:style style:name="P19" style:family="paragraph" style:parent-style-name="Testo_20_normale" style:list-style-name="WW8Num2">
      <style:text-properties style:font-name="Verdana" fo:font-size="10pt" style:font-size-asian="10pt" style:font-name-complex="Verdana" style:font-size-complex="10pt"/>
    </style:style>
    <style:style style:name="P20" style:family="paragraph" style:parent-style-name="Testo_20_normale" style:list-style-name="WW8Num6">
      <style:paragraph-properties fo:margin-left="0.3cm" fo:margin-right="0cm" fo:line-height="150%" fo:text-align="start" style:justify-single-word="false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  <style:background-image/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2" fo:hyphenation-push-char-count="2"/>
    </style:style>
    <style:style style:name="P21" style:family="paragraph" style:parent-style-name="Testo_20_normale" style:list-style-name="WW8Num5">
      <style:paragraph-properties fo:margin-left="-0.026cm" fo:margin-right="0cm" fo:line-height="150%" fo:text-align="justify" style:justify-single-word="false" fo:text-indent="0.026cm" style:auto-text-indent="false">
        <style:tab-stops>
          <style:tab-stop style:position="0.238cm"/>
        </style:tab-stops>
      </style:paragraph-properties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4"><text:s/></text:span><text:span text:style-name="T5">ALLEGATO </text:span></text:p>
      <text:p text:style-name="Testo_20_normale"/>
      <text:p text:style-name="Testo_20_normale"/>
      <text:p text:style-name="P17"><text:s text:c="78"/>Spett.le</text:p>
      <text:p text:style-name="P7"><text:span text:style-name="T2"><text:s text:c="73"/></text:span><text:span text:style-name="T3">Consorzio Polizia Locale Alto Vicentino</text:span></text:p>
      <text:p text:style-name="P7"><text:span text:style-name="T2"><text:s text:c="41"/></text:span><text:span text:style-name="T3">Via Pasini n. 74</text:span></text:p>
      <text:p text:style-name="P7"><text:span text:style-name="T2"><text:s text:c="43"/></text:span><text:span text:style-name="T3">36015 Schio (VI)</text:span></text:p>
      <text:p text:style-name="P7"/>
      <text:p text:style-name="P7"/>
      <text:p text:style-name="P7"/>
      <text:p text:style-name="P11">Oggetto: <text:tab/>Domanda di partecipazione al concorso pubblico per <text:s/>esami, per la copertura di n. 1 posto a tempo pieno e indeterminato di Istruttore Amministrativo </text:p>
      <text:p text:style-name="P11"/>
      <text:p text:style-name="P12">DICHIARAZIONE RESA AI SENSI DEGLI ARTT. 46 E 47 DEL DPR. 445/2000</text:p>
      <text:p text:style-name="P13"/>
      <text:p text:style-name="P13"/>
      <text:p text:style-name="P2">Il/La sottoscritto/a COGNOME ______________________ NOME________________________</text:p>
      <text:p text:style-name="P2">nato/a ___________________________________________ <text:s text:c="3"/>( <text:s text:c="4"/>) <text:s text:c="3"/>il <text:s/>____/____/______ </text:p>
      <text:p text:style-name="P2">residente <text:s/>a _______________________ ( <text:s text:c="4"/>) in <text:s text:c="2"/>via _________________________ n. ___</text:p>
      <text:p text:style-name="P2">codice fiscale ________________________________________________________________ </text:p>
      <text:p text:style-name="P3">tel. ___________________________ <text:s/>mail <text:s text:c="3"/>______________________________________</text:p>
      <text:p text:style-name="P3"/>
      <text:p text:style-name="P3"/>
      <text:p text:style-name="P6">DICHIARA</text:p>
      <text:p text:style-name="P4"/>
      <text:p text:style-name="P4"/>
      <text:p text:style-name="P4"/>
      <text:p text:style-name="P1">- di essere cittadino/a italiano/a;</text:p>
      <text:p text:style-name="P1"/>
      <text:p text:style-name="P8"><text:span text:style-name="T2"><text:s text:c="9"/></text:span><text:span text:style-name="T3">o <text:s/>in alternativa dichiara________________________________________________;</text:span></text:p>
      <text:p text:style-name="P2">- di essere fisicamente idoneo alla mansione ;</text:p>
      <text:p text:style-name="P2">- di <text:s/>essere <text:s/>iscritto nelle <text:s/>liste <text:s/>elettorali <text:s/>del <text:s/>Comune <text:s/>di <text:s/>___________________________</text:p>
      <text:p text:style-name="P8"><text:span text:style-name="T2"><text:s text:c="8"/></text:span><text:span text:style-name="T3">o motivo della non iscrizione o cancellazione: ________________________________; </text:span></text:p>
      <text:p text:style-name="P3">- di non avere riportato condanne penali definitive e provvedimenti definitivi del Tribunale o condanne o provvedimenti che impediscano la costituzione di rapporto di impiego presso la Pubblica Amministrazione; </text:p>
      <text:p text:style-name="P9"><text:span text:style-name="T2"><text:s text:c="4"/></text:span><text:span text:style-name="T3">o eventuali condanne riportate, eventuali procedimenti penali in corso ed eventuale riabilitazione conseguita____________________________________________________ ; </text:span></text:p>
      <text:list xml:id="list6431327561881132246" text:style-name="WW8Num6">
        <text:list-item>
          <text:p text:style-name="P20">di essere in regola nei riguardi degli obblighi di leva (solo per i candidati di sesso maschile);</text:p>
        </text:list-item>
      </text:list>
      <text:p text:style-name="P15">- <text:tab/>di <text:s/>essere <text:s/>in possesso <text:s/>del seguente diploma di scuola media superiore <text:s/>di durata: _______________________________________ <text:s/>conseguito presso l' Istituto___________</text:p>
      <text:p text:style-name="P14">___________________________________________________ con votazione <text:s/>_____/_____</text:p>
      <text:list xml:id="list16226011738327638" text:style-name="WW8Num5">
        <text:list-item>
          <text:p text:style-name="P21"><text:span text:style-name="T2"><text:s/></text:span><text:span text:style-name="T3">eventuali <text:s/>requisiti di precedenza <text:s/>o <text:s/>preferenza): <text:s/>________________________________</text:span></text:p>
        </text:list-item>
      </text:list>
      <text:p text:style-name="P8"><text:span text:style-name="T2"><text:s text:c="3"/></text:span><text:span text:style-name="T3">Chiede che eventuali comunicazioni siano inviate al seguente indirizzo (solo se diversi da quello <text:s/>indicato sopra) <text:s/>_______________________________________________________; </text:span></text:p>
      <text:p text:style-name="P5"/>
      <text:p text:style-name="P5"><text:soft-page-break/></text:p>
      <text:p text:style-name="P5"/>
      <text:p text:style-name="P5"/>
      <text:p text:style-name="P10"><text:span text:style-name="T2"><text:s text:c="6"/></text:span><text:span text:style-name="T3">Dichiara <text:s/>di <text:s/>conoscere <text:s/>che <text:s text:c="2"/>la <text:s text:c="2"/>nomina <text:s/>del/la concorrente vincitore avrà luogo solo <text:s/>se <text:s/>consentita <text:s/>dalla normativa in materia di assunzioni vigente al momento della nomina stessa.</text:span></text:p>
      <text:p text:style-name="P1"/>
      <text:p text:style-name="Testo_20_normale"><text:span text:style-name="T2"><text:s text:c="6"/></text:span><text:span text:style-name="T3">Allega la seguente documentazione:</text:span></text:p>
      <text:list xml:id="list1481216875957279495" text:style-name="WW8Num2">
        <text:list-item>
          <text:p text:style-name="P18">Copia della ricevuta versamento della tassa di concorso</text:p>
        </text:list-item>
        <text:list-item>
          <text:p text:style-name="P18">Copia fotostatica del documento di identità fronte/retro</text:p>
        </text:list-item>
        <text:list-item>
          <text:p text:style-name="P19">Curriculum vitae in formato europeo datato e sottoscritto</text:p>
        </text:list-item>
      </text:list>
      <text:p text:style-name="P1"/>
      <text:p text:style-name="P1"/>
      <text:p text:style-name="P10"><text:span text:style-name="T2"><text:s text:c="6"/></text:span><text:span text:style-name="T3">Con la presente dichiara di accettare quanto previsto nel bando di concorso e delle norme in materia di privacy.</text:span></text:p>
      <text:p text:style-name="P1"/>
      <text:p text:style-name="P1"/>
      <text:p text:style-name="P1"/>
      <text:p text:style-name="P1"/>
      <text:p text:style-name="P1">____________, lì __________ <text:s text:c="15"/>Firma 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WW8Num1z4" style:family="text"/>
    <style:style style:name="WW8Num6z0" style:family="text">
      <style:text-properties style:font-name="Symbol" style:font-name-complex="OpenSymbol"/>
    </style:style>
    <style:style style:name="WW8Num5z0" style:family="text">
      <style:text-properties style:font-name="Symbol" fo:font-size="10pt" style:font-size-asian="10pt" style:font-name-complex="OpenSymbol" style:font-size-complex="10pt"/>
    </style:style>
    <style:style style:name="WW8Num2z0" style:family="text">
      <style:text-properties style:font-name="Symbol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3T07:48:28.22</meta:creation-date>
    <meta:document-statistic meta:table-count="0" meta:image-count="0" meta:object-count="0" meta:page-count="2" meta:paragraph-count="32" meta:word-count="304" meta:character-count="2904"/>
    <dc:date>2023-04-13T07:49:02.34</dc:date>
    <meta:editing-duration>PT34S</meta:editing-duration>
    <meta:editing-cycles>1</meta:editing-cycles>
    <meta:generator>OpenOffice/4.1.1$Win32 OpenOffice.org_project/411m6$Build-9775</meta:generator>
  </office:meta>
</office:document-meta>
</file>