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Web-Bold" svg:font-family="TitilliumWeb-Bold" style:font-family-generic="roman" style:font-pitch="variable"/>
    <style:font-face style:name="TitilliumWeb-Regular" svg:font-family="TitilliumWeb-Regular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1c2024" loext:opacity="100%" style:font-name="Arial1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1c2024" loext:opacity="100%" style:font-name="Arial1" fo:font-size="14pt" style:font-size-asian="14pt" style:font-size-complex="14pt"/>
    </style:style>
    <style:style style:name="T1" style:family="text">
      <style:text-properties fo:color="#1c2024" loext:opacity="100%"/>
    </style:style>
    <style:style style:name="T2" style:family="text">
      <style:text-properties fo:color="#1c2024" loext:opacity="100%" style:font-name="TitilliumWeb-Regular" fo:font-size="11pt" style:font-size-asian="11pt"/>
    </style:style>
    <style:style style:name="T3" style:family="text">
      <style:text-properties fo:color="#1c2024" loext:opacity="100%" fo:font-weight="bold" style:font-weight-asian="bold"/>
    </style:style>
    <style:style style:name="T4" style:family="text">
      <style:text-properties fo:color="#1c2024" loext:opacity="100%" fo:font-weight="bold" officeooo:rsid="001dc0ea" style:font-weight-asian="bold"/>
    </style:style>
    <style:style style:name="T5" style:family="text">
      <style:text-properties fo:color="#1c2024" loext:opacity="100%" style:font-name="TitilliumWeb-Bold" fo:font-size="11pt" fo:font-weight="bold" style:font-size-asian="11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3">Titolare del trattamento </text:span><text:span text:style-name="T1">dei dati è il Consorzio di Polizia Locale “Alto Vicentino”nella figura del Presidente pro-tempore.</text:span></text:p>
      <text:p text:style-name="P2" loext:marker-style-name="T5"/>
      <text:p text:style-name="P1" loext:marker-style-name="T5"><text:span text:style-name="T3">Responsabile per la protezione dei dati RPD ovvero, in inglese, Data Protection Officier (DPO) </text:span><text:span text:style-name="T1">è </text:span><text:span text:style-name="T3">Luca De Toffani <text:line-break/></text:span><text:span text:style-name="T1">E-mail: dpo@polizia.altovicentino.it</text:span></text:p>
      <text:p text:style-name="P2" loext:marker-style-name="T2"/>
      <text:p text:style-name="P1" loext:marker-style-name="T2"><text:span text:style-name="T3">Responsabili per il trattamento dei dati </text:span><text:span text:style-name="T1">all’interno dell’Ente sono i singoli Responsabili di Area ciascuno nell'ambito delle materie e dei procedimenti di propria competenza.</text:span></text:p>
      <text:p text:style-name="P3" loext:marker-style-name="T2"/>
      <text:p text:style-name="P1" loext:marker-style-name="T2"><text:span text:style-name="T1">Il Consorzio di Polizia Locale “Alto Vicentino” si è dotato, come previsto dal Regolamento UE 2016/679, di uno specifico registro del trattamento dei dati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Web-Bold" svg:font-family="TitilliumWeb-Bold" style:font-family-generic="roman" style:font-pitch="variable"/>
    <style:font-face style:name="TitilliumWeb-Regular" svg:font-family="TitilliumWeb-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06T10:58:46.709335700</meta:creation-date>
    <dc:date>2026-01-12T19:21:14.338791256</dc:date>
    <meta:editing-duration>PT2M49S</meta:editing-duration>
    <meta:editing-cycles>2</meta:editing-cycles>
    <meta:generator>LibreOffice/7.5.8.2$MacOSX_X86_64 LibreOffice_project/f718d63693263970429a68f568db6046aaa9df01</meta:generator>
    <meta:document-statistic meta:table-count="0" meta:image-count="0" meta:object-count="0" meta:page-count="1" meta:paragraph-count="4" meta:word-count="85" meta:character-count="603" meta:non-whitespace-character-count="521"/>
  </office:meta>
</office:document-meta>
</file>