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 Italic" svg:font-family="'Times New Roman Italic'" style:font-family-generic="roman"/>
    <style:font-face style:name="ヒラギノ角ゴ Pro W3" svg:font-family="'ヒラギノ角ゴ Pro W3'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53cm" fo:margin-left="-0.176cm" table:align="left" style:writing-mode="lr-tb"/>
    </style:style>
    <style:style style:name="Tabella1.A" style:family="table-column">
      <style:table-column-properties style:column-width="17.35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" style:family="table">
      <style:table-properties style:width="17.276cm" fo:margin-left="-0.215cm" table:align="left" style:writing-mode="lr-tb"/>
    </style:style>
    <style:style style:name="Tabella2.A" style:family="table-column">
      <style:table-column-properties style:column-width="5.674cm"/>
    </style:style>
    <style:style style:name="Tabella2.B" style:family="table-column">
      <style:table-column-properties style:column-width="3.992cm"/>
    </style:style>
    <style:style style:name="Tabella2.C" style:family="table-column">
      <style:table-column-properties style:column-width="7.60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15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style:vertical-align="top" fo:padding="0.15cm" fo:border="0.018cm solid #000000" style:writing-mode="lr-tb"/>
    </style:style>
    <style:style style:name="Tabella2.A3" style:family="table-cell">
      <style:table-cell-properties style:vertical-align="top" fo:padding="0.15cm" fo:border-left="0.018cm solid #000000" fo:border-right="none" fo:border-top="none" fo:border-bottom="0.018cm solid #000000" style:writing-mode="lr-tb"/>
    </style:style>
    <style:style style:name="Tabella2.C3" style:family="table-cell">
      <style:table-cell-properties style:vertical-align="top" fo:padding="0.15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9pt" style:font-size-asian="9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15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1.15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134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1.134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9pt" fo:font-style="italic" fo:font-weight="bold" style:font-size-asian="9pt" style:font-style-asian="italic" style:font-weight-asian="bold" style:font-name-complex="Arial" style:font-style-complex="italic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2.9cm"/>
        </style:tab-stops>
      </style:paragraph-properties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weight-complex="bold"/>
    </style:style>
    <style:style style:name="P18" style:family="paragraph" style:parent-style-name="Standard">
      <style:text-properties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1.134cm"/>
        </style:tab-stops>
      </style:paragraph-properties>
    </style:style>
    <style:style style:name="P20" style:family="paragraph" style:parent-style-name="Text_20_body">
      <style:text-properties fo:font-size="9pt" style:font-size-asian="9pt"/>
    </style:style>
    <style:style style:name="P21" style:family="paragraph" style:parent-style-name="Corpo_20_del_20_testo_20_3">
      <style:paragraph-properties style:text-autospace="none"/>
      <style:text-properties style:font-name="Arial" fo:font-size="9pt" style:font-size-asian="9pt" style:font-name-complex="Arial"/>
    </style:style>
    <style:style style:name="P22" style:family="paragraph" style:parent-style-name="Heading_20_1">
      <style:paragraph-properties fo:text-align="center" style:justify-single-word="false"/>
      <style:text-properties fo:font-size="9pt" style:text-underline-style="solid" style:text-underline-width="auto" style:text-underline-color="font-color" fo:font-weight="bold" style:font-size-asian="9pt" style:font-weight-asian="bold" style:font-weight-complex="bold"/>
    </style:style>
    <style:style style:name="P23" style:family="paragraph" style:parent-style-name="Heading_20_1">
      <style:paragraph-properties fo:text-align="center" style:justify-single-word="false">
        <style:tab-stops>
          <style:tab-stop style:position="2.9cm"/>
        </style:tab-stops>
      </style:paragraph-properties>
      <style:text-properties fo:font-size="9pt" style:text-underline-style="solid" style:text-underline-width="auto" style:text-underline-color="font-color" fo:font-weight="bold" style:font-size-asian="9pt" style:font-weight-asian="bold" style:font-weight-complex="bold"/>
    </style:style>
    <style:style style:name="P24" style:family="paragraph" style:parent-style-name="Standard" style:master-page-name="Standard">
      <style:paragraph-properties fo:text-align="justify" style:justify-single-word="false" style:page-number="auto" fo:background-color="#cccccc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1pt" fo:font-weight="bold" style:font-size-asian="11pt" style:font-weight-asian="bold" style:font-name-complex="Arial" style:font-weight-complex="bold"/>
    </style:style>
    <style:style style:name="T1" style:family="text">
      <style:text-properties style:font-size-complex="11pt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size="9pt" style:font-size-asian="9pt" style:font-name-complex="Arial" style:font-size-complex="9pt"/>
    </style:style>
    <style:style style:name="T6" style:family="text">
      <style:text-properties fo:font-size="9pt" style:text-underline-style="solid" style:text-underline-width="auto" style:text-underline-color="font-color" style:font-size-asian="9pt" style:font-name-complex="Arial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OBIETTIVO 2018-03 SICUREZZA STRADALE – <text:s/>OTTIMIZZAZIONE DEGLI STANDARDS QUALITATIVI E QUANTITATIVI INERENTI L’ATTIVITA' DI SICUREZZA STRADALE DELLA POLIZIA LOCALE<text:span text:style-name="T1"> </text:span></text:p>
      <text:p text:style-name="P2"/>
      <text:p text:style-name="P2"/>
      <text:p text:style-name="P2">Obiettivo strategico di miglioramento</text:p>
      <text:p text:style-name="P3"/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><text:span text:style-name="T2">DESCRIZIONE</text:span><text:span text:style-name="T3"> :</text:span></text:p>
            <text:p text:style-name="P5"/>
            <text:p text:style-name="P20">La sicurezza “STRADALE”, <text:s/>grazie all'evoluzione del “comune sentire”, ha assunto una vera e propria importanza strategica a livello nazionale e locale. <text:s/>I costi per la collettività dovuti a decessi, lesioni permanenti, lesioni temporanee e semplici danni ai mezzi, sono ingentissimi.</text:p>
            <text:p text:style-name="P20">Nulla si è evoluto nel tempo così velocemente come la normativa sulla circolazione stradale, con strette molto forti sulle c.d. “regole comportamentali” e sulle relative sanzioni, nel tentativo migliorare la <text:s/>tutela della sicurezza degli utenti, siano essi automobilisti o pedoni. </text:p>
            <text:p text:style-name="P20">Le Amministrazioni locali consorziate, sempre sollecitate dal “comune sentire” della cittadinanza, hanno da sempre fornito indicazioni alla Polizia Locale affinché tuteli al meglio la SICUREZZA STRADALE.</text:p>
            <text:p text:style-name="P21"/>
            <text:p text:style-name="P8">Pur in presenza di <text:s/>situazione d’organico in permanente riduzione, ci si prefigge l’obiettivo di assicurare standard d’eccellenza per quei servizi di particolare interesse per la SICUREZZA STRADALE, quali: Educazione Stradale, Viabilità del Traffico, Polizia Stradale <text:s/>e Infortunistica Stradale.</text:p>
            <text:p text:style-name="P15"/>
            <text:p text:style-name="P16"/>
            <text:p text:style-name="P6">GRADO DI COMPLESSITA’ <text:s text:c="2"/>1000</text:p>
            <text:p text:style-name="P7">GRADO DI STRATEGICITA' <text:s/>1000</text:p>
            <text:p text:style-name="P18"/>
          </table:table-cell>
        </table:table-row>
      </table:table>
      <text:p text:style-name="P3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h text:style-name="P22" text:outline-level="1">AZIONI</text:h>
          </table:table-cell>
          <table:table-cell table:style-name="Tabella2.A1" office:value-type="string">
            <text:p text:style-name="P17">TEMPISTICA</text:p>
          </table:table-cell>
          <table:table-cell table:style-name="Tabella2.C1" office:value-type="string">
            <text:h text:style-name="P23" text:outline-level="1">INDICATORI</text:h>
          </table:table-cell>
        </table:table-row>
        <table:table-row table:style-name="Tabella2.1">
          <table:table-cell table:style-name="Tabella2.A1" office:value-type="string">
            <text:p text:style-name="P10"/>
            <text:p text:style-name="P10"/>
            <text:p text:style-name="P10">Educazione Stradale</text:p>
          </table:table-cell>
          <table:table-cell table:style-name="Tabella2.A1" office:value-type="string">
            <text:p text:style-name="P12"/>
            <text:p text:style-name="P11"/>
            <text:p text:style-name="P11">ENTRO IL 31.12.2018</text:p>
          </table:table-cell>
          <table:table-cell table:style-name="Tabella2.C1" office:value-type="string">
            <text:p text:style-name="P14"/>
            <text:p text:style-name="P13">N° ore svolte</text:p>
            <text:p text:style-name="P19"><text:span text:style-name="T4"><text:s text:c="9"/>_________________________ <text:s/></text:span><text:span text:style-name="T5">= <text:s text:c="5"/></text:span><text:span text:style-name="T6">&gt;</text:span><text:span text:style-name="T5">1 <text:s/></text:span><text:span text:style-name="T4"><text:s text:c="2"/></text:span></text:p>
            <text:p text:style-name="P13"/>
            <text:p text:style-name="P11">N° 300 ore ipotizzate</text:p>
            <text:p text:style-name="P11"/>
            <text:p text:style-name="P13">PESO = 20%</text:p>
            <text:p text:style-name="P11"/>
          </table:table-cell>
        </table:table-row>
        <table:table-row table:style-name="Tabella2.1">
          <table:table-cell table:style-name="Tabella2.A3" office:value-type="string">
            <text:p text:style-name="P10"/>
            <text:p text:style-name="P9"/>
            <text:p text:style-name="P9">Viabilità del traffico</text:p>
          </table:table-cell>
          <table:table-cell table:style-name="Tabella2.A3" office:value-type="string">
            <text:p text:style-name="P12"/>
            <text:p text:style-name="P11"/>
            <text:p text:style-name="P11">ENTRO IL 31.12.2018</text:p>
          </table:table-cell>
          <table:table-cell table:style-name="Tabella2.C3" office:value-type="string">
            <text:p text:style-name="P14"/>
            <text:p text:style-name="P13">N° ore svolte</text:p>
            <text:p text:style-name="P19"><text:span text:style-name="T4"><text:s text:c="9"/>_________________________ <text:s/></text:span><text:span text:style-name="T5">= <text:s text:c="5"/></text:span><text:span text:style-name="T6">&gt;</text:span><text:span text:style-name="T5">1 <text:s/></text:span><text:span text:style-name="T4"><text:s text:c="2"/></text:span></text:p>
            <text:p text:style-name="P13"/>
            <text:p text:style-name="P11">N° 2.500 ore ipotizzate</text:p>
            <text:p text:style-name="P11"/>
            <text:p text:style-name="P13">PESO = 20%</text:p>
          </table:table-cell>
        </table:table-row>
        <table:table-row table:style-name="Tabella2.1">
          <table:table-cell table:style-name="Tabella2.A1" office:value-type="string">
            <text:p text:style-name="P10"/>
            <text:p text:style-name="P9"/>
            <text:p text:style-name="P9">Pattuglia Stradale</text:p>
            <text:p text:style-name="P9"/>
          </table:table-cell>
          <table:table-cell table:style-name="Tabella2.A1" office:value-type="string">
            <text:p text:style-name="P14"/>
            <text:p text:style-name="P13"/>
            <text:p text:style-name="P13">ENTRO IL 31.12.2018</text:p>
          </table:table-cell>
          <table:table-cell table:style-name="Tabella2.C1" office:value-type="string">
            <text:p text:style-name="P14"/>
            <text:p text:style-name="P13">N° ore svolte</text:p>
            <text:p text:style-name="P19"><text:span text:style-name="T4"><text:s text:c="9"/>_________________________ <text:s/></text:span><text:span text:style-name="T5">= <text:s text:c="5"/></text:span><text:span text:style-name="T6">&gt;</text:span><text:span text:style-name="T5">1 <text:s/></text:span><text:span text:style-name="T4"><text:s text:c="2"/></text:span></text:p>
            <text:p text:style-name="P13"/>
            <text:p text:style-name="P11">N° 15.000 ore ipotizzate</text:p>
            <text:p text:style-name="P11"/>
            <text:p text:style-name="P13">PESO = 40%</text:p>
          </table:table-cell>
        </table:table-row>
        <table:table-row table:style-name="Tabella2.1">
          <table:table-cell table:style-name="Tabella2.A3" office:value-type="string">
            <text:p text:style-name="P9"><text:s/>Infortunistica Stradale</text:p>
            <text:p text:style-name="P9">(l'obiettivo è di trovare soluzioni strutturali e di migliorare la tempistica degli interventi e della trattazione delle pratiche, al fine di ottimizzare le risorse a disposizione)</text:p>
          </table:table-cell>
          <table:table-cell table:style-name="Tabella2.A3" office:value-type="string">
            <text:p text:style-name="P14"/>
            <text:p text:style-name="P13"/>
            <text:p text:style-name="P13">ENTRO IL 31.12.2018</text:p>
          </table:table-cell>
          <table:table-cell table:style-name="Tabella2.C3" office:value-type="string">
            <text:p text:style-name="P14"/>
            <text:p text:style-name="P13">N° ore svolte</text:p>
            <text:p text:style-name="P19"><text:span text:style-name="T4"><text:s text:c="9"/>_________________________ <text:s/></text:span><text:span text:style-name="T5">= <text:s text:c="5"/></text:span><text:span text:style-name="T6">&lt;</text:span><text:span text:style-name="T5">1 <text:s/></text:span><text:span text:style-name="T4"><text:s text:c="2"/></text:span></text:p>
            <text:p text:style-name="P13"/>
            <text:p text:style-name="P11">N° 2.500 ore ipotizzate</text:p>
            <text:p text:style-name="P11"/>
            <text:p text:style-name="P13">PESO = 20%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 Italic" svg:font-family="'Times New Roman Italic'" style:font-family-generic="roman"/>
    <style:font-face style:name="ヒラギノ角ゴ Pro W3" svg:font-family="'ヒラギノ角ゴ Pro W3'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style:font-name-complex="Arial" style:font-size-complex="10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style:font-name-complex="Arial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1.134cm"/>
        </style:tab-stops>
      </style:paragraph-properties>
      <style:text-properties style:font-name="Arial Narrow" fo:font-size="14pt" style:font-size-asian="14pt" style:font-name-complex="Arial" style:font-size-complex="9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-0.15cm" fo:margin-top="0cm" fo:margin-bottom="0cm" fo:text-align="center" style:justify-single-word="false" fo:text-indent="0cm" style:auto-text-indent="false" fo:keep-with-next="always">
        <style:tab-stops>
          <style:tab-stop style:position="1.134cm"/>
        </style:tab-stops>
      </style:paragraph-properties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name-complex="Arial" style:font-size-complex="9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0pt" style:font-weight-complex="bold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color="#ff0000" style:font-name="Arial" fo:font-size="10pt" style:font-size-asian="10pt" style:font-name-complex="Arial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Corpo_20_del_20_testo_20_21" style:display-name="Corpo del testo 21" style:family="paragraph">
      <style:paragraph-properties fo:text-align="justify" style:justify-single-word="false" fo:orphans="2" fo:widows="2" fo:hyphenation-ladder-count="no-limit"/>
      <style:text-properties fo:color="#000000" style:font-name="Times New Roman Italic" fo:font-size="10pt" fo:language="it" fo:country="IT" style:font-name-asian="ヒラギノ角ゴ Pro W3" style:font-size-asian="10pt" style:language-asian="zh" style:country-asian="CN" style:font-name-complex="Times New Roman Italic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it" fo:country="I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/>
    <style:style style:name="WW8Num6z0" style:family="text">
      <style:text-properties style:font-name="Courier New" style:font-name-complex="Courier New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Courier New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ssimo Parolin</meta:initial-creator>
    <meta:creation-date>2016-01-22T11:49:00</meta:creation-date>
    <dc:date>2018-03-26T14:51:12.51</dc:date>
    <meta:print-date>2016-02-06T11:22:00</meta:print-date>
    <meta:editing-cycles>11</meta:editing-cycles>
    <meta:editing-duration>PT14M46S</meta:editing-duration>
    <meta:generator>OpenOffice/4.1.0$Win32 OpenOffice.org_project/410m18$Build-9764</meta:generator>
    <meta:document-statistic meta:table-count="2" meta:image-count="0" meta:object-count="0" meta:page-count="1" meta:paragraph-count="37" meta:word-count="279" meta:character-count="2074"/>
  </office:meta>
</office:document-meta>
</file>