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 Italic" svg:font-family="'Times New Roman Italic'" style:font-family-generic="roman"/>
    <style:font-face style:name="ヒラギノ角ゴ Pro W3" svg:font-family="'ヒラギノ角ゴ Pro W3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3cm" fo:margin-left="-0.176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276cm" fo:margin-left="-0.215cm" table:align="left" style:writing-mode="lr-tb"/>
    </style:style>
    <style:style style:name="Tabella2.A" style:family="table-column">
      <style:table-column-properties style:column-width="5.674cm"/>
    </style:style>
    <style:style style:name="Tabella2.B" style:family="table-column">
      <style:table-column-properties style:column-width="3.992cm"/>
    </style:style>
    <style:style style:name="Tabella2.C" style:family="table-column">
      <style:table-column-properties style:column-width="7.60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15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="0.15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1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13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1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134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cccccc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 fo:background-color="#cccccc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Corpo_20_del_20_testo_20_2">
      <style:text-properties fo:font-size="12pt" style:font-size-asian="12pt" style:font-name-complex="Arial" style:font-size-complex="12pt"/>
    </style:style>
    <style:style style:name="P25" style:family="paragraph" style:parent-style-name="Standard" style:master-page-name="Standard">
      <style:paragraph-properties fo:text-align="justify" style:justify-single-word="false" style:page-number="auto" fo:background-color="#cccccc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6" style:family="paragraph" style:parent-style-name="Standard" style:list-style-name="WW8Num10">
      <style:paragraph-properties fo:text-align="start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7" style:family="paragraph" style:parent-style-name="Heading_20_1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28" style:family="paragraph" style:parent-style-name="Heading_20_1">
      <style:paragraph-properties fo:text-align="center" style:justify-single-word="false">
        <style:tab-stops>
          <style:tab-stop style:position="2.9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size-complex="9pt"/>
    </style:style>
    <style:style style:name="T6" style:family="text">
      <style:text-properties style:font-name-complex="Arial"/>
    </style:style>
    <style:style style:name="T7" style:family="text">
      <style:text-properties style:text-underline-style="solid" style:text-underline-width="auto" style:text-underline-color="font-color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>OBIETTIVO 2018-04</text:p>
      <text:p text:style-name="P22">RAPPRESENTANZA DELL’ENTE IN GIUDIZIO (GIUDICE DI PACE) , MEDIANTE DELEGA DEL PRESIDENTE DEL C.D.A. DEL CONSORZIO E/O PREFETTIZIA, AVVERSO LE SANZIONI AMMINISTRATIVE, AI SENSI DEGLI ARTT. 204 BIS E 205 C.D.S ED ARTT. <text:span text:style-name="T5">22 - 23 DELLA L. 689/81 E 6 DEL D.LGS. 150/2011</text:span></text:p>
      <text:p text:style-name="P23"/>
      <text:p text:style-name="P1"/>
      <text:p text:style-name="P1">Obiettivo di mantenimento </text:p>
      <text:p text:style-name="P2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ext:p text:style-name="P17"><text:span text:style-name="T1">DESCRIZIONE</text:span><text:span text:style-name="T2"> :</text:span></text:p>
            <text:p text:style-name="P8"/>
            <text:p text:style-name="P20"><text:span text:style-name="T2">Com’è noto </text:span><text:span text:style-name="T2">l'opposizione avverso una sanzione amministrativa</text:span><text:span text:style-name="T2"> del codice della strada avanti il Giudice di Pace</text:span><text:span text:style-name="T2"> si propone ai sensi</text:span><text:span text:style-name="T2"> degli </text:span><text:span text:style-name="T2">art</text:span><text:span text:style-name="T2">t</text:span><text:span text:style-name="T2">. 204 bis</text:span><text:span text:style-name="T2">/205</text:span><text:span text:style-name="T2"> Codice della Strada</text:span><text:span text:style-name="T2">, mentre per le opposizioni avverso ordinanze-ingiunzioni la disciplina risulta prevista dalla</text:span><text:span text:style-name="T2"> 689/81</text:span><text:span text:style-name="T2">.</text:span></text:p>
            <text:p text:style-name="P10"/>
            <text:p text:style-name="P19"><text:span text:style-name="T2">La legge prevede che ai sensi dell’art. 6 del D. Lgs. 150/2011 l’Autorità che ha emesso l’ordinanza può stare in giudizio personalmente od <text:s/>avvalersi anche di </text:span><text:span text:style-name="T3">funzionari appositamente delegati.</text:span></text:p>
            <text:p text:style-name="P10"/>
            <text:p text:style-name="P19"><text:span text:style-name="T2">Risultando evidente che l’eventuale patrocinio per la difesa degli interessi dell’Ente, nei ricorsi giurisdizionali avverso le sanzioni amministrative, <text:s/>affidato ad un legale esterno, comporterebbe un notevole dispendio di risorse economiche, l’amministrazione consortile <text:s/>ha ritenuto e <text:s/>ritiene ovviamente più economico </text:span><text:span text:style-name="T4">confermare</text:span><text:span text:style-name="T2"> la <text:s/>delega ad un funzionario nelle controversie in predicato.</text:span></text:p>
            <text:p text:style-name="P9"/>
            <text:p text:style-name="P24">La rappresentanza dell’Ente in giudizio comporta evidentemente delle conoscenze tecniche normative elevate (cognizione del codice di procedura civile, di dottrina e di giurisprudenza, etc.) ed altamente specialistiche, caratterizzate da formazione specifica, da continua necessità di aggiornamento nonché da una autonomia decisionale nella conduzione dell’iter giudiziario.</text:p>
            <text:p text:style-name="P9"/>
            <text:p text:style-name="P19"><text:span text:style-name="T2">Cognizioni e conoscenze </text:span><text:span text:style-name="T3">normalmente </text:span><text:span text:style-name="T2">non pretese ad un appartenente alla polizia locale che, pertanto, caratterizzerebbero, qualora richieste, tale attività come un </text:span><text:span text:style-name="T3">quid pluris</text:span><text:span text:style-name="T2"> di </text:span><text:span text:style-name="T3">particolare spessore professionale.</text:span></text:p>
            <text:p text:style-name="P9"/>
            <text:p text:style-name="P11">Pacifico pertanto, nel caso di specie, la volontà amministrativa di raggiungere il principale obiettivo economico del risparmio di spesa derivante dal mancato affidamento di incarichi ad avvocati.</text:p>
            <text:p text:style-name="P16"/>
            <text:p text:style-name="P18"/>
          </table:table-cell>
        </table:table-row>
      </table:table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27" text:outline-level="1">AZIONI</text:h>
          </table:table-cell>
          <table:table-cell table:style-name="Tabella2.A1" office:value-type="string">
            <text:p text:style-name="P5">TEMPISTICA</text:p>
          </table:table-cell>
          <table:table-cell table:style-name="Tabella2.C1" office:value-type="string">
            <text:h text:style-name="P28" text:outline-level="1">INDICATORI</text:h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11">Costituzione e resistenza in giudizio da attivarsi <text:soft-page-break/>mediante:</text:p>
            <text:p text:style-name="P11"><text:s/></text:p>
            <text:list xml:id="list3760359127674359837" text:style-name="WW8Num10">
              <text:list-item>
                <text:p text:style-name="P26">Redazione di delega del rappresentante legale dell’Ente.</text:p>
              </text:list-item>
              <text:list-item>
                <text:p text:style-name="P26">Deposito di comparse costituzione e risposta;</text:p>
              </text:list-item>
              <text:list-item>
                <text:p text:style-name="P26">Eventuali ulteriori memorie illustrative e/o repliche;</text:p>
              </text:list-item>
              <text:list-item>
                <text:p text:style-name="P26">Richieste testi e capitolazioni di prova</text:p>
              </text:list-item>
              <text:list-item>
                <text:p text:style-name="P26">Comparizione in udienza</text:p>
              </text:list-item>
              <text:list-item>
                <text:p text:style-name="P26">Comparse conclusionali</text:p>
              </text:list-item>
            </text:list>
            <text:p text:style-name="P12"/>
            <text:p text:style-name="P4"/>
          </table:table-cell>
          <table:table-cell table:style-name="Tabella2.A1" office:value-type="string">
            <text:p text:style-name="P14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>ENTRO IL 31.12.2018</text:p>
          </table:table-cell>
          <table:table-cell table:style-name="Tabella2.C1" office:value-type="string">
            <text:p text:style-name="P14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>N° <text:s/>resistenze istruite </text:p>
            <text:p text:style-name="P13"/>
            <text:p text:style-name="P13"><text:s text:c="6"/></text:p>
            <text:p text:style-name="P21"><text:span text:style-name="T2"><text:s text:c="3"/>__________________ <text:s/></text:span><text:span text:style-name="T6">= <text:s text:c="5"/></text:span><text:span text:style-name="T7">&gt;</text:span><text:span text:style-name="T6">1 <text:s/></text:span><text:span text:style-name="T2"><text:s text:c="2"/></text:span></text:p>
            <text:p text:style-name="P13"/>
            <text:p text:style-name="P13"/>
            <text:p text:style-name="P15">N° opposizioni depositate dagli utenti 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 Italic" svg:font-family="'Times New Roman Italic'" style:font-family-generic="roman"/>
    <style:font-face style:name="ヒラギノ角ゴ Pro W3" svg:font-family="'ヒラギノ角ゴ Pro W3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134cm"/>
        </style:tab-stops>
      </style:paragraph-properties>
      <style:text-properties style:font-name="Arial Narrow" fo:font-size="14pt" style:font-size-asian="14pt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15cm" fo:margin-top="0cm" fo:margin-bottom="0cm" fo:text-align="center" style:justify-single-word="false" fo:text-indent="0cm" style:auto-text-indent="false" fo:keep-with-next="always">
        <style:tab-stops>
          <style:tab-stop style:position="1.134cm"/>
        </style:tab-stops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00" style:font-name="Arial" fo:font-size="10pt" style:font-size-asian="10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Corpo_20_del_20_testo_20_21" style:display-name="Corpo del testo 21" style:family="paragraph">
      <style:paragraph-properties fo:text-align="justify" style:justify-single-word="false" fo:orphans="2" fo:widows="2" fo:hyphenation-ladder-count="no-limit"/>
      <style:text-properties fo:color="#000000" style:font-name="Times New Roman Italic" fo:font-size="10pt" fo:language="it" fo:country="IT" style:font-name-asian="ヒラギノ角ゴ Pro W3" style:font-size-asian="10pt" style:language-asian="zh" style:country-asian="CN" style:font-name-complex="Times New Roman Italic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="100%" fo:margin-left="0.499cm" fo:margin-right="0cm" fo:margin-top="0cm" fo:margin-bottom="0cm" fo:text-align="justify" style:justify-single-word="false" fo:text-indent="-0.499cm" style:auto-text-indent="false" fo:padding="0.035cm" fo:border="0.018cm solid #000000"/>
      <style:text-properties style:font-name="Arial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Courier New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" style:display-name="Carattere predefinito paragrafo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 Parolin</meta:initial-creator>
    <meta:creation-date>2016-01-22T11:49:00</meta:creation-date>
    <dc:date>2018-03-26T15:05:49.64</dc:date>
    <meta:print-date>2018-03-23T11:58:50.89</meta:print-date>
    <meta:editing-cycles>14</meta:editing-cycles>
    <meta:editing-duration>PT1H2M18S</meta:editing-duration>
    <meta:generator>OpenOffice/4.1.0$Win32 OpenOffice.org_project/410m18$Build-9764</meta:generator>
    <meta:document-statistic meta:table-count="2" meta:image-count="0" meta:object-count="0" meta:page-count="2" meta:paragraph-count="26" meta:word-count="328" meta:character-count="2421"/>
  </office:meta>
</office:document-meta>
</file>